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Toonbeeld Thorn op 15 mei 2016 Thorn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aalstraat-Hoogstraat-Hofstraat-Bogenstraat-Kloosterberg-Vinkenstraat-Wijngaard-Kerkberg-Holstraat-Abdijcomplex, 6017 -- te Thorn /  Maasgouw / ingekomen 09 juni 2015 / het organiseren en houden van Toonbeeld Thorn (festival van levende standbeelden) op 15 mei 2016 van 12.00 uur tot 17.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9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9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9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Toonbeeld Thorn op 15 mei 2016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93</meta:user-defined>
    <meta:user-defined meta:name="OVERHEIDop.GmbID/DC.identifier">gmb-2015-5359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