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4, ingekomen aanvraag omgevingsvergunning Koggenrandweg 1, 1775 R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ggenrandweg 1, 1775 RG Middenmeer</text:p>
            <text:p text:style-name="common-al">Betreft: het plaatsen van vervangende kantoorhuisvesting</text:p>
            <text:p text:style-name="common-al">Kenmerk: Z-103538</text:p>
            <text:p text:style-name="common-al">Datum ontvangst aanvraag: 10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359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59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4, ingekomen aanvraag omgevingsvergunning Koggenrandweg 1, 1775 R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591</meta:user-defined>
    <meta:user-defined meta:name="OVERHEIDop.GmbID/DC.identifier">gmb-2015-5359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pperdoes</meta:user-defined>
    <meta:user-defined meta:name="OVERHEIDop.straatnaam">Koggenrand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3526 531171</meta:user-defined>
    <meta:user-defined meta:name="OVERHEIDop.versieInformatie"/>
  </office:meta>
</office:document-meta>
</file>