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kermisprocessie op 6 september 2015 Heel / Maasgouw</text:p>
      <text:section text:name="zakelijke-mededeling_id1-3-2" text:style-name="zakelijke-mededeling">
        <text:section text:name="zakelijke-mededeling-tekst_id1-3-2-1" text:style-name="zakelijke-mededeling-tekst">
          <text:section text:name="tekst_id1-3-2-1-1" text:style-name="tekst">
            <text:p text:style-name="common-al"> Catualiumplein-Dorpsstraat-Broekweg-Teggert-Mgr. Savelbergweg- terrein Piahoeve-Mgr. Savelbergweg-Oppe Linj, 6097 – te Heel /  Maasgouw / ingekomen 08 juni 2015 / het organiseren en houden van de jaarlijkse kermisprocessie op 06 september 2015 van 10.30 uur tot 12.15 uur<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358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8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8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ermisprocessie op 6 september 2015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587</meta:user-defined>
    <meta:user-defined meta:name="OVERHEIDop.GmbID/DC.identifier">gmb-2015-53587</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P 72</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693 354484</meta:user-defined>
    <meta:user-defined meta:name="OVERHEIDop.versieInformatie"/>
  </office:meta>
</office:document-meta>
</file>