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 (eigen grond): Delft | Rotterdamseweg 18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D | Rotterdamseweg 183 A | Delftse Hockey Club Hudito.</text:span>
          </text:p>
            <text:p text:style-name="last-al">U kunt het conceptbesluit op afspraak inzien bij het KCC aan de Phoenixstraat 16. U kunt uw schriftelijke zienswijze over het conceptbesluit uiterlijk tot en met 29 juli 2015 met een brief kenbaar maken aan de burgemeester van Delft,  p/a vakteam KCCO, postbus 78, 2600 ME Delft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5358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 (eigen grond): Delft | Rotterdamseweg 18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586</meta:user-defined>
    <meta:user-defined meta:name="OVERHEIDop.GmbID/DC.identifier">gmb-2015-5358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9HG 374</meta:user-defined>
    <meta:user-defined meta:name="OVERHEIDop.woonplaats">Delft</meta:user-defined>
    <meta:user-defined meta:name="OVERHEIDop.straatnaam">Rotterdamse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379 445243</meta:user-defined>
    <meta:user-defined meta:name="OVERHEIDop.versieInformatie"/>
  </office:meta>
</office:document-meta>
</file>