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24, ingekomen aanvraag omgevingsvergunning Bosstraat 96, 1731 SG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sstraat 96, 1731 SG Winkel</text:p>
            <text:p text:style-name="common-al">Betreft: het huisvesten van seizoensarbeiders in een loods</text:p>
            <text:p text:style-name="common-al">Kenmerk: Z-103520</text:p>
            <text:p text:style-name="common-al">Datum ontvangst aanvraag: 10 jun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53584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58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58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24, ingekomen aanvraag omgevingsvergunning Bosstraat 96, 1731 SG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584</meta:user-defined>
    <meta:user-defined meta:name="OVERHEIDop.GmbID/DC.identifier">gmb-2015-53584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1SG 96</meta:user-defined>
    <meta:user-defined meta:name="OVERHEIDop.woonplaats">Winkel</meta:user-defined>
    <meta:user-defined meta:name="OVERHEIDop.straatnaam">Bosstraat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1702 530573</meta:user-defined>
    <meta:user-defined meta:name="OVERHEIDop.versieInformatie"/>
  </office:meta>
</office:document-meta>
</file>