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iverse optredens op 04 juli 2015 Thorn / Maasgouw</text:p>
      <text:section text:name="zakelijke-mededeling_id1-3-2" text:style-name="zakelijke-mededeling">
        <text:section text:name="zakelijke-mededeling-tekst_id1-3-2-1" text:style-name="zakelijke-mededeling-tekst">
          <text:section text:name="tekst_id1-3-2-1-1" text:style-name="tekst">
            <text:p text:style-name="common-al"> buitenpodium Thorn, 6017 -- te Thorn /  Maasgouw / ingekomen 04 juni 2015 / het organiseren en houden van diverse optreden Limburgs Jeugdorkest op 04 juli 2015 van 20.00 uur tot 24.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iverse optredens op 04 jul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82</meta:user-defined>
    <meta:user-defined meta:name="OVERHEIDop.GmbID/DC.identifier">gmb-2015-5358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