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Slotselaan 11a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Slotselaan 11a, 5328 EP Rossum.</text:p>
            <text:p text:style-name="common-al">De instemming is verzonden op 14 januar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35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Slotselaan 11a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58</meta:user-defined>
    <meta:user-defined meta:name="OVERHEIDop.GmbID/DC.identifier">gmb-2015-535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EP 11a</meta:user-defined>
    <meta:user-defined meta:name="OVERHEIDop.woonplaats">Rossum</meta:user-defined>
    <meta:user-defined meta:name="OVERHEIDop.straatnaam">Slotse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19 423619</meta:user-defined>
    <meta:user-defined meta:name="OVERHEIDop.versieInformatie"/>
  </office:meta>
</office:document-meta>
</file>