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openlucht bioscoop en live muziek op 10 tm 12 juli 2015 Thorn / Maasgouw</text:p>
      <text:section text:name="zakelijke-mededeling_id1-3-2" text:style-name="zakelijke-mededeling">
        <text:section text:name="zakelijke-mededeling-tekst_id1-3-2-1" text:style-name="zakelijke-mededeling-tekst">
          <text:section text:name="tekst_id1-3-2-1-1" text:style-name="tekst">
            <text:p text:style-name="common-al"> evenemententerrein Meers 28, 6017 BD te Thorn /  Maasgouw / ingekomen 20 april 2015 / het organiseren en houden van een weekend samenkomst met een openlucht bioscoop en optreden van live muziek op 10 juli 2015 van 13.00 uur tot 19.00 uur / 11 juli 2015 van 09.00 uur tot 19.00 uur en 12 juli 2015 van 09.00 uur tot 17.00 uur<text:span text:style-name="nadrukvet"><text:span text:style-name="nadrukondlijn"/></text:spa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53575</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75</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75</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openlucht bioscoop en live muziek op 10 tm 12 juli 2015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575</meta:user-defined>
    <meta:user-defined meta:name="OVERHEIDop.GmbID/DC.identifier">gmb-2015-53575</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764 352511</meta:user-defined>
    <meta:user-defined meta:name="OVERHEIDop.versieInformatie"/>
  </office:meta>
</office:document-meta>
</file>