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Oudeweg 91, 6067 BX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09 juni 2015 / het slopen van enkele wanden, het plafond en enkele sanitaire voorzieningen <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7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7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7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Oudeweg 91, 6067 BX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71</meta:user-defined>
    <meta:user-defined meta:name="OVERHEIDop.GmbID/DC.identifier">gmb-2015-5357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X 91</meta:user-defined>
    <meta:user-defined meta:name="OVERHEIDop.woonplaats">Linne</meta:user-defined>
    <meta:user-defined meta:name="OVERHEIDop.straatnaam">Oude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445 351257</meta:user-defined>
    <meta:user-defined meta:name="OVERHEIDop.versieInformatie"/>
  </office:meta>
</office:document-meta>
</file>