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Rector Driessenstraat 3a, 6097 AK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4 juni 2015 / het slopen van een trafohuisje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5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5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Rector Driessenstraat 3a, 6097 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54</meta:user-defined>
    <meta:user-defined meta:name="OVERHEIDop.GmbID/DC.identifier">gmb-2015-5355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16 354543</meta:user-defined>
    <meta:user-defined meta:name="OVERHEIDop.versieInformatie"/>
  </office:meta>
</office:document-meta>
</file>