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Dorpsstraat 73, 6109 AD te Ohé en Laak /  Maasg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gekomen 10 juni 2015 / het gewijzigd uitvoeren van de reeds verleende omgevingsvergunning voor het verbouwen van het pand tot appartementen, bedrijfswoning en Bed en Breakfast<text:span text:style-name="nadrukvet"><text:span text:style-name="nadrukondlijn"/></text:span></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53550</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550</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550</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Dorpsstraat 73, 6109 AD te Ohé en Laak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550</meta:user-defined>
    <meta:user-defined meta:name="OVERHEIDop.GmbID/DC.identifier">gmb-2015-53550</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9AS 10</meta:user-defined>
    <meta:user-defined meta:name="OVERHEIDop.woonplaats">Ohé en Laak</meta:user-defined>
    <meta:user-defined meta:name="OVERHEIDop.straatnaam">Haverstoppel</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6104 346999</meta:user-defined>
    <meta:user-defined meta:name="OVERHEIDop.versieInformatie"/>
  </office:meta>
</office:document-meta>
</file>