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</text:span>
            <text:span text:style-name="nadrukvet">, Datum ontvangst</text:span>
          </text:p>
            <text:p text:style-name="common-al">Hamar 2 -14 in Klundert, realiseren van 7 gesloten bronsystemen, 27 mei 2015</text:p>
            <text:p text:style-name="common-al">Drogedijk 57 in Oudemolen, realiseren van een overkapping in de tuin, 28 mei 2015</text:p>
            <text:p text:style-name="common-al">Industrieweg in Heijningen, wijzigen van de brandcompartimentering, 28 mei 2015</text:p>
            <text:p text:style-name="common-al">Blokweg 15 in Zevenbergen, uitvoeren van restauratiewerkzaamheden aan de schachten van de schoorstenen, 1 juni 2015</text:p>
            <text:p text:style-name="common-al">Komeetweg 8 in Moerdijk, wijzigen van de brandcompartimentering, 27 mei 2015</text:p>
            <text:p text:style-name="common-al">Koperslagerij 1 in Zevenbergen, uitbreiden van de woning, 26 mei 2015</text:p>
            <text:p text:style-name="common-al"/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, </text:span>
            <text:span text:style-name="nadrukvet">Datum ontvangst</text:span>
          </text:p>
            <text:p text:style-name="common-al">Tonsedijk 22 in Klundert, veranderen van de inrichting (revisie), 13 mei 2015</text:p>
            <text:p text:style-name="common-al"/>
            <text:p text:style-name="common-al"/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354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4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4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46</meta:user-defined>
    <meta:user-defined meta:name="OVERHEIDop.GmbID/DC.identifier">gmb-2015-5354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lundert</meta:user-defined>
    <meta:user-defined meta:name="OVERHEIDop.straatnaam">Hamar</meta:user-defined>
    <meta:user-defined meta:name="OVERHEID.PostcodeHuisnummer/OVERHEIDop.postcodeHuisnummer">4796RH 57</meta:user-defined>
    <meta:user-defined meta:name="OVERHEIDop.woonplaats">Oudemolen</meta:user-defined>
    <meta:user-defined meta:name="OVERHEIDop.straatnaam">Drogedijk</meta:user-defined>
    <meta:user-defined meta:name="OVERHEID.PostcodeHuisnummer/OVERHEIDop.postcodeHuisnummer">4794SX</meta:user-defined>
    <meta:user-defined meta:name="OVERHEIDop.woonplaats">Heijningen</meta:user-defined>
    <meta:user-defined meta:name="OVERHEIDop.straatnaam">Industrieweg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82SH</meta:user-defined>
    <meta:user-defined meta:name="OVERHEIDop.woonplaats">Moerdijk</meta:user-defined>
    <meta:user-defined meta:name="OVERHEIDop.straatnaam">Komeetweg</meta:user-defined>
    <meta:user-defined meta:name="OVERHEID.PostcodeHuisnummer/OVERHEIDop.postcodeHuisnummer">4762AR 1</meta:user-defined>
    <meta:user-defined meta:name="OVERHEIDop.woonplaats">Zevenbergen</meta:user-defined>
    <meta:user-defined meta:name="OVERHEIDop.straatnaam">Koperslagerij</meta:user-defined>
    <meta:user-defined meta:name="OVERHEID.PostcodeHuisnummer/OVERHEIDop.postcodeHuisnummer">4791SG 22</meta:user-defined>
    <meta:user-defined meta:name="OVERHEIDop.woonplaats">Klundert</meta:user-defined>
    <meta:user-defined meta:name="OVERHEIDop.straatnaam">Tonsedijk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xs:date/OVERHEIDop.startdatum">2015-06-17</meta:user-defined>
    <meta:user-defined meta:name="OVERHEID.EPSG28992/DC.spatial">96405 408892</meta:user-defined>
    <meta:user-defined meta:name="OVERHEID.EPSG28992/DC.spatial">92463 407458</meta:user-defined>
    <meta:user-defined meta:name="OVERHEID.EPSG28992/DC.spatial">85865 406957</meta:user-defined>
    <meta:user-defined meta:name="OVERHEID.EPSG28992/DC.spatial">101273 406864</meta:user-defined>
    <meta:user-defined meta:name="OVERHEID.EPSG28992/DC.spatial">101001 411118</meta:user-defined>
    <meta:user-defined meta:name="OVERHEID.EPSG28992/DC.spatial">101659 406165</meta:user-defined>
    <meta:user-defined meta:name="OVERHEID.EPSG28992/DC.spatial">93365 409222</meta:user-defined>
    <meta:user-defined meta:name="OVERHEIDop.versieInformatie"/>
  </office:meta>
</office:document-meta>
</file>