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 Bernhardstraat 10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10 te Burgum</text:p>
            <text:p text:style-name="common-al">Z-HZ_WABO-2014-1805    Olo: 1549899</text:p>
            <text:p text:style-name="common-al">plaatsen schutting</text:p>
            <text:p text:style-name="common-al"/>
            <text:p text:style-name="common-al">Datum ontvangst: 24 november 2014</text:p>
            <text:p text:style-name="common-al">Datum besluit: 13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5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 Bernhardstraat 10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4</meta:user-defined>
    <meta:user-defined meta:name="OVERHEIDop.GmbID/DC.identifier">gmb-2015-53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P 10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94 578292</meta:user-defined>
    <meta:user-defined meta:name="OVERHEIDop.versieInformatie"/>
  </office:meta>
</office:document-meta>
</file>