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ipperweg/ Schoenerweg bouwen geluid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lipperweg/Schoenerweg</text:span>
            <text:span text:style-name="nadrukvet"> – </text:span>ontvangen 12 juni 2015 voor het bouwen van een geluidswand op het terrein van Boel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53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ipperweg/ Schoenerweg bouwen geluids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39</meta:user-defined>
    <meta:user-defined meta:name="OVERHEIDop.GmbID/DC.identifier">gmb-2015-535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J 3</meta:user-defined>
    <meta:user-defined meta:name="OVERHEIDop.woonplaats">Zwolle</meta:user-defined>
    <meta:user-defined meta:name="OVERHEIDop.straatnaam">Schoen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024 503181</meta:user-defined>
    <meta:user-defined meta:name="OVERHEIDop.versieInformatie"/>
  </office:meta>
</office:document-meta>
</file>