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8 juni 2015 / het bouwen van een verkooppunt/opslag en toiletvoorziening<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3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34</meta:user-defined>
    <meta:user-defined meta:name="OVERHEIDop.GmbID/DC.identifier">gmb-2015-5353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