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venstraat 19, 6051 CS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05 juni 2015 / het slopen van het pand (slopen op grond van ruimtelijke regels)<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353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3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3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venstraat 19, 6051 CS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31</meta:user-defined>
    <meta:user-defined meta:name="OVERHEIDop.GmbID/DC.identifier">gmb-2015-5353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19</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879 350799</meta:user-defined>
    <meta:user-defined meta:name="OVERHEIDop.versieInformatie"/>
  </office:meta>
</office:document-meta>
</file>