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Kikkertsblom 13 te Burgum Dakkapel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kkertsblom 13 te Burgum</text:p>
            <text:p text:style-name="common-al">Z-HZ_WABO-2015-0040    Olo: 1613087</text:p>
            <text:p text:style-name="common-al">Dakkapel plaatsen</text:p>
            <text:p text:style-name="common-al"/>
            <text:p text:style-name="common-al">Datum ontvangst: 12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353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ikkertsblom 13 te Burgum Dakkapel 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353</meta:user-defined>
    <meta:user-defined meta:name="OVERHEIDop.GmbID/DC.identifier">gmb-2015-535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TM 13</meta:user-defined>
    <meta:user-defined meta:name="OVERHEIDop.woonplaats">Burgum</meta:user-defined>
    <meta:user-defined meta:name="OVERHEIDop.straatnaam">Kikkertsblom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393 579351</meta:user-defined>
    <meta:user-defined meta:name="OVERHEIDop.versieInformatie"/>
  </office:meta>
</office:document-meta>
</file>