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eukenstraat 7, 6099 AP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03 juni 2015 / het vestigen van een schoonheidssalon aan huis<text:span text:style-name="nadrukvet"><text:span text:style-name="nadrukondlijn"/></text:spa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2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ukenstraat 7, 6099 AP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28</meta:user-defined>
    <meta:user-defined meta:name="OVERHEIDop.GmbID/DC.identifier">gmb-2015-53528</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P 7</meta:user-defined>
    <meta:user-defined meta:name="OVERHEIDop.woonplaats">Beegden</meta:user-defined>
    <meta:user-defined meta:name="OVERHEIDop.straatnaam">Leuk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053 355803</meta:user-defined>
    <meta:user-defined meta:name="OVERHEIDop.versieInformatie"/>
  </office:meta>
</office:document-meta>
</file>