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oardburgum nabij zwartkruis Los- en overslaglocatie grond/zand DCA Zwart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burgum nabij zwartkruis</text:p>
            <text:p text:style-name="common-al">Z-HZ_WABO-2014-1866    Olo: 1568029</text:p>
            <text:p text:style-name="common-al">Los- en overslaglocatie grond/zand DCA Zwartkruis</text:p>
            <text:p text:style-name="common-al"/>
            <text:p text:style-name="common-al">Datum ontvangst: 08 december 2014</text:p>
            <text:p text:style-name="common-al">Datum besluit: 16 jan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5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ardburgum nabij zwartkruis Los- en overslaglocatie grond/zand DCA Zwartkr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51</meta:user-defined>
    <meta:user-defined meta:name="OVERHEIDop.GmbID/DC.identifier">gmb-2015-535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ardburgu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8052 582050</meta:user-defined>
    <meta:user-defined meta:name="OVERHEIDop.versieInformatie"/>
  </office:meta>
</office:document-meta>
</file>