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RONDPRIJZEN VOOR WONINGEN EN BEDRIJVENTERREINEN HELMOND 2015</text:p>
      <text:section text:name="regeling_id1-3-2" text:style-name="regeling">
        <text:section text:name="aanhef_id1-3-2-1" text:style-name="aanhef">
          <text:section text:name="preambule_id1-3-2-1-1" text:style-name="preambule">
            <text:p text:style-name="al"/>
            <text:p text:style-name="al">De raad van de gemeente Helmond; </text:p>
            <text:p text:style-name="al">gezien het voorstel van burgemeester en wethouders van 21 april 2015</text:p>
            <text:p text:style-name="al">gelet op de bepalingen van de Gemeentewet;</text:p>
            <text:p text:style-name="al"/>
          </text:section>
        </text:section>
        <text:section text:name="regeling-tekst_id1-3-2-2" text:style-name="regeling-tekst">
          <text:section text:name="hoofdstuk_id1-3-2-2-1" text:style-name="hoofdstuk">
            <text:p text:style-name="hoofdstuk_kop">besluit: </text:p>
            <text:section text:name="structuurtekst_id1-3-2-2-1-2" text:style-name="structuurtekst">
              <text:p text:style-name="al">de Grondprijzen voor Woningen en Bedrijventerreinen Helmond 2015 op onderdeel 1.2 Sociale Koopwoningen als volgt te wijzigen: </text:p>
              <text:p text:style-name="al"/>
              <text:p text:style-name="al">
              <text:span text:style-name="nadrukvet">1.2. Sociale koopwoningen</text:span>
            </text:p>
              <text:p text:style-name="al">De grondprijs voor goedkope sociale koopwoningen met een v.o.n. prijs onder € 180.000,00 (prijspeil 2015) en voor de sociale koopwoningen met een 25% lagere EPC-norm met een von prijs onder € 185.000,00 (prijspeil 2015) vast te stellen op € 226,00 per m2 grond en/of per m2 BVO gebouw (excl. belastingen). De VON prijs is de prijs waarvoor de uiteindelijke koper de woning verwerft (derhalve incl. parkeerplaats etc.). </text:p>
              <text:p text:style-name="al">In regionaal verband heeft Helmond afspraken gemaakt over de hoogte van de prijs van sociale koopwoningen in verband met de vaststelling van de woningbouwprogramma's in de afzonderlijke gemeenten. Deze prijs ligt voor 2015 op €192.000,00 v.o.n. en €197.000,00 voor woningen met een 25% lagere EPC-norm. Sociale koopwoningen met een prijs tussen dit hogere bedrag en €180.000,00 (€185.000,00) komen niet in aanmerking voor de lagere prijs van €226,00.</text:p>
              <text:p text:style-name="al"/>
              <text:p text:style-name="al">Aldus besloten in zijn openbare vergadering van 9 juni 2015. </text:p>
              <text:p text:style-name="al"/>
              <text:p text:style-name="al">De raad voornoemd, </text:p>
              <text:p text:style-name="al">De voorzitter, </text:p>
              <text:p text:style-name="al">Mevr. P.J.M.G. Blanksma – van den Heuvel </text:p>
              <text:p text:style-name="al"/>
              <text:p text:style-name="al">De griffier,</text:p>
              <text:p text:style-name="al">Mr. J.P.T.M. Jaspers </text:p>
              <text:p text:style-name="al"/>
            </text:section>
            <text:p text:style-name="hoofdstuk_bottom"/>
          </text:section>
          <text:section text:name="hoofdstuk_id1-3-2-2-2" text:style-name="hoofdstuk">
            <text:p text:style-name="hoofdstuk_kop">Bekend gemaakt op:</text:p>
            <text:section text:name="structuurtekst_id1-3-2-2-2-2" text:style-name="structuurtekst">
              <text:p text:style-name="al">15 juni 2015</text:p>
              <text:p text:style-name="al">De gemeentesecretaris, </text:p>
              <text:p text:style-name="al">mr. drs. A.P.M. ter Voert</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
                      Nr. 53506</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506</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506</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RONDPRIJZEN VOOR WONINGEN EN BEDRIJVENTERREINEN HELMO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506</meta:user-defined>
    <meta:user-defined meta:name="OVERHEIDop.GmbID/DC.identifier">gmb-2015-53506</meta:user-defined>
    <meta:user-defined meta:name="OVERHEID.Gemeente/DC.creator">Hel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lmond</meta:user-defined>
    <meta:user-defined meta:name="OVERHEIDgvop.Informatietype/DC.type">Overige besluiten van algemene strekking</meta:user-defined>
    <meta:user-defined meta:name="OVERHEID.Gemeente/DCTERMS.publisher">Helmond</meta:user-defined>
    <meta:user-defined meta:name="xs:date/OVERHEIDop.startdatum">2015-06-15</meta:user-defined>
    <meta:user-defined meta:name="OVERHEID.Gemeente/DC.spatial">Helmond</meta:user-defined>
    <meta:user-defined meta:name="OVERHEIDop.versieInformatie"/>
  </office:meta>
</office:document-meta>
</file>