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Vereniging van Volkstuinders "Dr. Moerman", Arij Koplaan 2, 3132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Vereniging van Volkstuinders "Dr. Moerman"</text:span>
          </text:p>
            <text:p text:style-name="common-al">
            <text:span text:style-name="nadrukvet">adres:                               Arij Koplaan 2, 3132 AA Vlaardingen</text:span>
          </text:p>
            <text:p text:style-name="common-al">
            <text:span text:style-name="nadrukvet">aanvrager:                        de heer A. Kaptein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350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Vereniging van Volkstuinders "Dr. Moerman", Arij Koplaan 2, 3132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505</meta:user-defined>
    <meta:user-defined meta:name="OVERHEIDop.GmbID/DC.identifier">gmb-2015-53505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A 2</meta:user-defined>
    <meta:user-defined meta:name="OVERHEIDop.woonplaats">Vlaardingen</meta:user-defined>
    <meta:user-defined meta:name="OVERHEIDop.straatnaam">Arij Kop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590 435577</meta:user-defined>
    <meta:user-defined meta:name="OVERHEIDop.versieInformatie"/>
  </office:meta>
</office:document-meta>
</file>