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RUN Winschot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Ultraloop Winschoten, voor het sportevenement ‘RUN Winschoten 2015’ op 12 september 2015 en voor het houden van een vlaggenparade in het centrum van Winschoten op 11 september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350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RUN Win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03</meta:user-defined>
    <meta:user-defined meta:name="OVERHEIDop.GmbID/DC.identifier">gmb-2015-53503</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A 3</meta:user-defined>
    <meta:user-defined meta:name="OVERHEIDop.woonplaats">Winschoten</meta:user-defined>
    <meta:user-defined meta:name="OVERHEIDop.straatnaam">Mr. D.U. Stikk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48 574654</meta:user-defined>
    <meta:user-defined meta:name="OVERHEIDop.versieInformatie"/>
  </office:meta>
</office:document-meta>
</file>