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HELMOND 2015</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21 april 2015</text:p>
            <text:p text:style-name="al">gelet op de bepalingen va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1.</text:number>
                  <text:p text:style-name="al">vast te stellen de Verordening doelgroepen sociale woningbouw Helmond 2015 </text:p>
                </text:list-item>
                <text:list-item text:style-override="id1-3-2-2-1-2-1-2">
                  <text:number>2.</text:number>
                  <text:p text:style-name="al">in te trekken de Verordening doelgroepen sociale woningbouw. </text:p>
                  <text:p text:style-name="al"/>
                </text:list-item>
              </text:list>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sociale huurwoning: huurwoning met een aanvangshuurprijs onder de grens als bedoeld in artikel 13, eerste lid, onder a van de Wet op de huurtoeslag;</text:p>
                </text:list-item>
                <text:list-item text:style-override="id1-3-2-2-1-3-3-2">
                  <text:number>b)</text:number>
                  <text:p text:style-name="al">sociale koopwoning: koopwoning met een koopprijs vrij op naam van ten hoogste het bedrag, dat jaarlijks wordt vastgesteld door de minister van Binnenlandse zaken en wordt overgenomen door het Dagelijks Bestuur van de Metropool Regio Eindhoven. Indien deze woning een EPC kent die 25% lager is dan de op dat moment geldende norm uit het Bouwbesluit, dan wordt de maximale koopprijs met €5.000 verhoogd. </text:p>
                </text:list-item>
                <text:list-item text:style-override="id1-3-2-2-1-3-3-3">
                  <text:number>c)</text:number>
                  <text:p text:style-name="al">goedkope sociale koopwoning: koopwoning met een koopprijs vrij op naam van ten hoogste een door de gemeenteraad jaarlijks vast te stellen bedrag, die in aanmerking komt voor een lagere sociale grondprijs per m2. Indien deze woning een EPC kent die 25% lager is dan de op dat moment geldende norm uit het Bouwbesluit, dan wordt de maximale koopprijs met €5.000 verhoogd. </text:p>
                </text:list-item>
                <text:list-item text:style-override="id1-3-2-2-1-3-3-4">
                  <text:number>d)</text:number>
                  <text:p text:style-name="al">huishouden: een huishouden bestaande uit één natuurlijk persoon of een natuurlijk persoon en zijn niet duurzaam gescheiden levende echtgenoot, geregistreerd partner of degene die met hem een gemeenschappelijk huishouden voert of zal gaan voeren in de te huren of aan te kopen woning, niet zijnde kinderen of pleegkinderen. Er kunnen niet meer dan twee personen tot het aldus gedefinieerde huishouden behoren;</text:p>
                </text:list-item>
                <text:list-item text:style-override="id1-3-2-2-1-3-3-5">
                  <text:number>e)</text:number>
                  <text:p text:style-name="al">huishoudensinkomen: het totaal bruto van het huishouden in het peiljaar;</text:p>
                </text:list-item>
                <text:list-item text:style-override="id1-3-2-2-1-3-3-6">
                  <text:number>f)</text:number>
                  <text:p text:style-name="al">peiljaar: jaar voorafgaande aan de datum van start bouw van de woning. </text:p>
                  <text:p text:style-name="al"/>
                </text:list-item>
              </text:list>
            </text:section>
            <text:section text:name="artikel_id1-3-2-2-1-4" text:style-name="artikel">
              <text:p text:style-name="artikel_kop_titel"><text:span text:style-name="artikel_kop_label">Artikel</text:span> <text:span text:style-name="artikel_kop_nr">2</text:span> Doelgroep sociale huurwoningen</text:p>
              <text:p text:style-name="al">Als doelgroep voor een sociale huurwoning worden aangemerkt huishoudens met een inkomen beneden het huishoudensinkomen als bedoeld in artikel 1, eerste lid onder f van de Tijdelijke regeling diensten van algemeen economisch belang toegelaten instellingen volkshuisvesting. </text:p>
              <text:p text:style-name="al"/>
            </text:section>
            <text:section text:name="artikel_id1-3-2-2-1-5" text:style-name="artikel">
              <text:p text:style-name="artikel_kop_titel"><text:span text:style-name="artikel_kop_label">Artikel</text:span> <text:span text:style-name="artikel_kop_nr">3</text:span> Doelgroep sociale koopwoningen</text:p>
              <text:p text:style-name="al">Als doelgroep voor een sociale koopwoning worden aangemerkt huishoudens met een jaarlijks door het college van burgemeester en wethouders te bepalen maximum inkomen. </text:p>
              <text:p text:style-name="al"/>
            </text:section>
            <text:section text:name="artikel_id1-3-2-2-1-6" text:style-name="artikel">
              <text:p text:style-name="artikel_kop_titel"><text:span text:style-name="artikel_kop_label">Artikel</text:span> <text:span text:style-name="artikel_kop_nr">4</text:span> Toetsing inkomenscriterium doelgroep</text:p>
              <text:p text:style-name="al">Of een huishouden, gelet op het inkomenscriterium, behoort tot de doelgroep wordt bepaald op het moment dat een sociale koopwoning verkocht of een sociale huurwoning verhuurd is. </text:p>
              <text:p text:style-name="al"/>
            </text:section>
            <text:section text:name="artikel_id1-3-2-2-1-7" text:style-name="artikel">
              <text:p text:style-name="artikel_kop_titel"><text:span text:style-name="artikel_kop_label">Artikel</text:span> <text:span text:style-name="artikel_kop_nr">5</text:span> Instandhouding</text:p>
              <text:list text:style-name="id1-3-2-2-1-7-2">
                <text:list-item text:style-override="id1-3-2-2-1-7-2">
                  <text:number>a)</text:number>
                  <text:p text:style-name="al">sociale huurwoningen blijven, conform artikel 1.1.1. eerste lid onder d van het Besluit ruimtelijke ordening, gedurende een termijn van tenminste 10 jaar na ingebruikname voor de doelgroep beschikbaar.</text:p>
                </text:list-item>
                <text:list-item text:style-override="id1-3-2-2-1-7-3">
                  <text:number>b)</text:number>
                  <text:p text:style-name="al">sociale koopwoningen blijven gedurende een termijn van vijf jaar na ingebruikname voor de doelgroep beschikbaar. </text:p>
                  <text:p text:style-name="al"/>
                </text:list-item>
              </text:list>
            </text:section>
            <text:section text:name="artikel_id1-3-2-2-1-8" text:style-name="artikel">
              <text:p text:style-name="artikel_kop_titel"><text:span text:style-name="artikel_kop_label">Artikel</text:span> <text:span text:style-name="artikel_kop_nr">6</text:span> Hardheidsclausule</text:p>
              <text:p text:style-name="al">Het college kan in bijzondere gevallen afwijken van deze verordening voor zover toepassing zal leiden tot een onbillijkheid van overwegende aard. </text:p>
              <text:p text:style-name="al"/>
            </text:section>
            <text:section text:name="artikel_id1-3-2-2-1-9" text:style-name="artikel">
              <text:p text:style-name="artikel_kop_titel"><text:span text:style-name="artikel_kop_label">Artikel</text:span> <text:span text:style-name="artikel_kop_nr">7</text:span> Inwerkingtreding</text:p>
              <text:p text:style-name="al">Deze verordening treedt in werking op de eerste dag na bekendmaking. </text:p>
              <text:p text:style-name="al"/>
              <text:p text:style-name="al">Aldus besloten in zijn openbare vergadering van 9 juni 2015.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15 juni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5350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ELGROEPEN SOCIALE WONINGBOUW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02</meta:user-defined>
    <meta:user-defined meta:name="OVERHEIDop.GmbID/DC.identifier">gmb-2015-53502</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6-15</meta:user-defined>
    <meta:user-defined meta:name="OVERHEID.Gemeente/DC.spatial">Helmond</meta:user-defined>
    <meta:user-defined meta:name="OVERHEIDop.versieInformatie"/>
  </office:meta>
</office:document-meta>
</file>