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Keltisch Midzomer Festival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Stichting Bruisend Bad Nieuweschans, voor het ‘Keltisch Midzomer Festival 2015’ op het terrein van de Oude Remise aan de Oudezijl 1 te Bad Nieuweschans op 3, 4 en 5 juli 2015.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350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0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0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Keltisch Midzomer Festiv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00</meta:user-defined>
    <meta:user-defined meta:name="OVERHEIDop.GmbID/DC.identifier">gmb-2015-53500</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93PA 1b</meta:user-defined>
    <meta:user-defined meta:name="OVERHEIDop.woonplaats">Bad Nieuweschans</meta:user-defined>
    <meta:user-defined meta:name="OVERHEIDop.straatnaam">Oudezijl</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6249 579164</meta:user-defined>
    <meta:user-defined meta:name="OVERHEIDop.versieInformatie"/>
  </office:meta>
</office:document-meta>
</file>