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aanvraag omgevingsvergunning,  Prins Bernhardstraat Burgum bouwen poldergem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ins Bernhardstraat Burgum</text:p>
            <text:p text:style-name="common-al">Z-HZ_WABO-2015-0036    Olo: 1611541</text:p>
            <text:p text:style-name="common-al">bouwen poldergemaal</text:p>
            <text:p text:style-name="common-al"/>
            <text:p text:style-name="common-al">Datum ontvangst: 12 januari 201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
                      Nr. 5350</text:span><text:line-break/><text:date style:data-style-name="dag" text:fixed="true" text:date-value="2015-01-21"/><text:line-break/><text:date style:data-style-name="jaar" text:fixed="true" text:date-value="2015-01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350</text:span><text:date style:data-style-name="nicedate" text:fixed="true" text:date-value="2015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350</text:span><text:date style:data-style-name="nicedate" text:fixed="true" text:date-value="2015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aanvraag omgevingsvergunning,  Prins Bernhardstraat Burgum bouwen poldergem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21</meta:user-defined>
    <meta:user-defined meta:name="OVERHEIDop.publicationIssue">5350</meta:user-defined>
    <meta:user-defined meta:name="OVERHEIDop.GmbID/DC.identifier">gmb-2015-5350</meta:user-defined>
    <meta:user-defined meta:name="OVERHEID.Gemeente/DC.creator">Tytsjerksteradi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woonplaats">Burgum</meta:user-defined>
    <meta:user-defined meta:name="OVERHEIDop.straatnaam">|r:N356</meta:user-defined>
    <meta:user-defined meta:name="OVERHEID.Gemeente/OVERHEID.authority">Tytsjerksteradiel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EPSG28992/DC.spatial">194711 577930</meta:user-defined>
    <meta:user-defined meta:name="OVERHEIDop.versieInformatie"/>
  </office:meta>
</office:document-meta>
</file>