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ontwerpbeschikking voor de herbouw van een schuur (voormalig Schoutenhuis) op het perceel kadastraal bekend gemeente Voorschoten sectie A, nr. 4822, Buitenplaats Berbice Leidseweg 221, </text:p>
      <text:section text:name="zakelijke-mededeling_id1-3-2" text:style-name="zakelijke-mededeling">
        <text:section text:name="zakelijke-mededeling-tekst_id1-3-2-1" text:style-name="zakelijke-mededeling-tekst">
          <text:section text:name="tekst_id1-3-2-1-1" text:style-name="tekst">
            <text:p text:style-name="common-al">Gemeente Voorschoten, ontwerpbeschikking voor de herbouw van een schuur (voormalig Schoutenhuis) op het perceel kadastraal bekend gemeente Voorschoten sectie A, nr. 4822, Buitenplaats Berbice Leidseweg 221, 2253 AE Voorschoten
</text:p>
            <text:p text:style-name="tussenkopcur">
            <text:span text:style-name="nadrukvet">
              <text:span text:style-name="nadrukvet">Ontwerp besluit omgevingsvergunning Leidseweg 221, 2253 AE Voorschoten</text:span>
            </text:span>
          </text:p>
            <text:p text:style-name="common-al">Het college van burgemeester en wethouders van Voorschoten is voornemens een omgevingsvergunning te verlenen  ingevolge artikel 2.1, lid 1 onder a en f, van de Wet algemene bepalingen omgevingsrecht voor de herbouw van een schuur (voormalig schuitenhuis) op het perceel kadastraal bekend gemeente Voorschoten, sectie A, nr 4822, Buitenplaats Berbice, Leidseweg 221 te Voorschoten.</text:p>
            <text:p text:style-name="tussenkopcur">
            <text:span text:style-name="nadrukvet">Ter inzag</text:span>
            <text:span text:style-name="nadrukvet">e</text:span>
          </text:p>
            <text:p text:style-name="common-al">Gedurende zes weken, van woensdag 17 juni 2015 tot en met dinsdag 29 juli 2015, is voor een ieder het ontwerp besluit met bijbehorende stukken in te zien. Het plan ligt tijdens de openingstijden ter inzage bij het Klant Contact Centrum van het gemeentehuis Leidseweg 25 te Voorschoten. </text:p>
            <text:p text:style-name="tussenkopcur">
            <text:span text:style-name="nadrukvet">Zienswijze</text:span>
          </text:p>
            <text:p text:style-name="common-al">Bent u het niet eens met dit  ontwerp besluit? En bent u belanghebbende?</text:p>
            <text:p text:style-name="common-al">Dan kunt u uw zienswijze gedurende de bovengenoemde periode richten aan college van Burgemeester en Wethouders te Voorschoten, Postbus 393, 2250 AJ te Voorschoten.</text:p>
            <text:p text:style-name="common-al"/>
            <text:p text:style-name="common-al"/>
            <text:p text:style-name="common-al"/>
            <text:p text:style-name="common-al"/>
            <text:p text:style-name="common-al">Burgemeester en wethouders van Voorscho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4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ontwerpbeschikking voor de herbouw van een schuur (voormalig Schoutenhuis) op het perceel kadastraal bekend gemeente Voorschoten sectie A, nr. 4822, Buitenplaats Berbice Leidseweg 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95</meta:user-defined>
    <meta:user-defined meta:name="OVERHEIDop.GmbID/DC.identifier">gmb-2015-5349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97 461041</meta:user-defined>
    <meta:user-defined meta:name="OVERHEIDop.versieInformatie"/>
  </office:meta>
</office:document-meta>
</file>