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té Woondiensten, opleverfeest op terrein naast Ribesstraat 40 in Gaanderen op 14 jul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rganiseren van een opleverfeest naast het pand Ribesstraat 40 in Gaanderen op dinsdag 14 juli 2015 van 17.00 tot 19.00 uur. In het kader van dit opleverfeest zal er een barbecue plaatsvinden en muziek ten gehore worden gebracht.</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349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é Woondiensten, opleverfeest op terrein naast Ribesstraat 40 in Gaanderen op 14 jul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3493</meta:user-defined>
    <meta:user-defined meta:name="OVERHEIDop.GmbID/DC.identifier">gmb-2015-53493</meta:user-defined>
    <meta:user-defined meta:name="OVERHEID.Gemeente/DC.creator">Doetinch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AN 40</meta:user-defined>
    <meta:user-defined meta:name="OVERHEIDop.woonplaats">Gaanderen</meta:user-defined>
    <meta:user-defined meta:name="OVERHEIDop.straatnaam">Ribe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3</meta:user-defined>
    <meta:user-defined meta:name="OVERHEID.EPSG28992/DC.spatial">221369 438381</meta:user-defined>
    <meta:user-defined meta:name="OVERHEIDop.versieInformatie"/>
  </office:meta>
</office:document-meta>
</file>