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RASVELD AAN DE VAN ENGELENVAART TER HOOGTE VAN TJALK, LARK EN POEL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Athletes in Action’ op de locatie grasveld aan de van Engelenvaart ter hoogte van Tjalk, Lark en Poelen op 7, 8 en 9 juli 2015 (11-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49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RASVELD AAN DE VAN ENGELENVAART TER HOOGTE VAN TJALK, LARK EN POEL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92</meta:user-defined>
    <meta:user-defined meta:name="OVERHEIDop.GmbID/DC.identifier">gmb-2015-53492</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ES 103</meta:user-defined>
    <meta:user-defined meta:name="OVERHEIDop.woonplaats">Heerenveen</meta:user-defined>
    <meta:user-defined meta:name="OVERHEIDop.straatnaam">Lar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018 551737</meta:user-defined>
    <meta:user-defined meta:name="OVERHEIDop.versieInformatie"/>
  </office:meta>
</office:document-meta>
</file>