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buurtfeest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choolstraat Team, voor het houden van een buurtfeest aan de Schoolstraat te Beerta, op 11 juli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348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buurtfeest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88</meta:user-defined>
    <meta:user-defined meta:name="OVERHEIDop.GmbID/DC.identifier">gmb-2015-53488</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NB 37</meta:user-defined>
    <meta:user-defined meta:name="OVERHEIDop.woonplaats">Beerta</meta:user-defined>
    <meta:user-defined meta:name="OVERHEIDop.straatnaam">School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968 577809</meta:user-defined>
    <meta:user-defined meta:name="OVERHEIDop.versieInformatie"/>
  </office:meta>
</office:document-meta>
</file>