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Ladies Day&amp;Night - Oktoberfest Oldambt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Organisatiebureau ‘t Oldambt, voor ‘Ladies Day&amp;Night - Oktoberfest Oldambt 2015’ in de Tramwerkplaats aan de Havenkade West 3 te Winschoten en op het terrein ernaast. Ladies Day&amp;Night wordt gehouden op 16 oktober 2015  en het Oktoberfest Oldambt op 17 oktober 2015.</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348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8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8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Ladies Day&amp;Night - Oktoberfest Oldamb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86</meta:user-defined>
    <meta:user-defined meta:name="OVERHEIDop.GmbID/DC.identifier">gmb-2015-53486</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BB 3</meta:user-defined>
    <meta:user-defined meta:name="OVERHEIDop.woonplaats">Winschoten</meta:user-defined>
    <meta:user-defined meta:name="OVERHEIDop.straatnaam">Havenkade-Wes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967 574077</meta:user-defined>
    <meta:user-defined meta:name="OVERHEIDop.versieInformatie"/>
  </office:meta>
</office:document-meta>
</file>