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asteellaan 7a in Haelen (kinder vakantie werk)</text:p>
      <text:section text:name="zakelijke-mededeling_id1-3-2" text:style-name="zakelijke-mededeling">
        <text:section text:name="zakelijke-mededeling-tekst_id1-3-2-1" text:style-name="zakelijke-mededeling-tekst">
          <text:section text:name="tekst_id1-3-2-1-1" text:style-name="tekst">
            <text:p text:style-name="common-al">-  Kindervakantiewerk Haelen en Nunhem: kindervakantiewerk week van 24 augustus 2015 tot en met 28 augustus 2015 dagelijks van 8.00 uur tot 15.30 uur in en om het Tref Centrum Aldengoor aan de Kasteellaan 7a in Haelen. Verzenddatum 11 juni 2015</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348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8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8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asteellaan 7a in Haelen (kinder vakantie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82</meta:user-defined>
    <meta:user-defined meta:name="OVERHEIDop.GmbID/DC.identifier">gmb-2015-53482</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N 7a</meta:user-defined>
    <meta:user-defined meta:name="OVERHEIDop.woonplaats">Haelen</meta:user-defined>
    <meta:user-defined meta:name="OVERHEIDop.straatnaam">Kasteel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4671 360402</meta:user-defined>
    <meta:user-defined meta:name="OVERHEIDop.versieInformatie"/>
  </office:meta>
</office:document-meta>
</file>