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oksegatten te Hurdegaryp (rondom kadastraal perceel Hurdegaryp H 700) kavelinrichting ten noordoosten va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ksegatten te Hurdegaryp (rondom kadastraal perceel Hurdegaryp H 700)</text:p>
            <text:p text:style-name="common-al">Z-HZ_WABO-2014-1916    Olo: 1572849</text:p>
            <text:p text:style-name="common-al">kavelinrichting ten noordoosten van Hurdegaryp</text:p>
            <text:p text:style-name="common-al"/>
            <text:p text:style-name="common-al">Datum ontvangst: 16 december 2014</text:p>
            <text:p text:style-name="common-al">Datum besluit: 15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4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oksegatten te Hurdegaryp (rondom kadastraal perceel Hurdegaryp H 700) kavelinrichting ten noordoosten van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48</meta:user-defined>
    <meta:user-defined meta:name="OVERHEIDop.GmbID/DC.identifier">gmb-2015-53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67 582018</meta:user-defined>
    <meta:user-defined meta:name="OVERHEIDop.versieInformatie"/>
  </office:meta>
</office:document-meta>
</file>