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van Beethovenlaan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van Beethovenlaan 36 te Baarn</text:span> (3741 HZ)                     het uitbreiden van de woning (15-06-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15 juni 2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53479</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79</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79</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van Beethovenlaan 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479</meta:user-defined>
    <meta:user-defined meta:name="OVERHEIDop.GmbID/DC.identifier">gmb-2015-53479</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HZ 36</meta:user-defined>
    <meta:user-defined meta:name="OVERHEIDop.woonplaats">Baarn</meta:user-defined>
    <meta:user-defined meta:name="OVERHEIDop.straatnaam">Van Beethoven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6377 470230</meta:user-defined>
    <meta:user-defined meta:name="OVERHEIDop.versieInformatie"/>
  </office:meta>
</office:document-meta>
</file>