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Eiland in Neer (baekspringe en touwtrek wedstrijden)</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ar: baekspringe en touwtrekwedstrijden op 19 juli 2015 van 11.00 uur tot 21.00 uur op het Eiland in Neer. Verzenddatum: 11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Eiland in Neer (baekspringe en touwtrek wedstr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78</meta:user-defined>
    <meta:user-defined meta:name="OVERHEIDop.GmbID/DC.identifier">gmb-2015-5347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NA 6a</meta:user-defined>
    <meta:user-defined meta:name="OVERHEIDop.woonplaats">Neer</meta:user-defined>
    <meta:user-defined meta:name="OVERHEIDop.straatnaam">Eilan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7071 363296</meta:user-defined>
    <meta:user-defined meta:name="OVERHEIDop.versieInformatie"/>
  </office:meta>
</office:document-meta>
</file>