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voornemen aanwijzen pand Barrierweg 16 tot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zijn, gelet op de artikel 2.2. lid 1 van de Erfgoedverordening, voornemens om het pand Barrierweg 16 aan te wijzen als gemeentelijk monument.</text:p>
            <text:p text:style-name="tussenkopcur">
            <text:span text:style-name="nadrukvet">Inzage en/of informatie</text:span>
          </text:p>
            <text:p text:style-name="common-al">Vanaf vrijdag 19 juni 2015 ligt het ontwerpbesluit met de daarbij behorende stukken voor 6 weken ter inzage bij de afdeling Ruimtelijke Ontwikkeling in het gemeentehuis. </text:p>
            <text:p text:style-name="common-al">Voor het inzien van de stukken kunt u een afspraak maken met het secretariaat van de afdeling Ruimtelijke Ontwikkeling via telefoonnummer (0411) 65 52 49 of per e-mail via afdeling.ro@boxtel.nl.</text:p>
            <text:p text:style-name="common-al">De termijn voor het indienen van zienswijzen loopt tot en met donderdag 30 juli 2015.</text:p>
            <text:p text:style-name="tussenkopcur">
            <text:span text:style-name="nadrukvet">Zienswijze </text:span>
          </text:p>
            <text:p text:style-name="last-al">Belanghebbenden kunnen tot en met donderdag 30 juli 2015 een zienswijze schriftelijk en/of mondeling indienen bij het college van burgemeester en wethouders, Postbus 10.000, 5280 DA Boxtel. Mondelinge zienswijzen kunt u indienen bij de behandelend ambtenaar. Dit kan alleen op afspraak via het secretariaat van de afdeling Ruimtelijke Ontwikkeling, tel. (0411) 65 52 49. Van hetgeen mondeling naar voren is gebracht, wordt een verslag gemaakt. De zienswijze, inclusief een eventuele reactie van de aanvrager, wordt bij de verdere besluitvorming betrokken. De indiener van de zienswijze wordt op de hoogte gesteld van het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53476</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76</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76</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voornemen aanwijzen pand Barrierweg 16 tot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476</meta:user-defined>
    <meta:user-defined meta:name="OVERHEIDop.GmbID/DC.identifier">gmb-2015-53476</meta:user-defined>
    <meta:user-defined meta:name="OVERHEID.Gemeente/DC.creator">Boxtel</meta:user-defined>
    <meta:user-defined meta:name="OVERHEID.TaxonomieBeleidsagenda/OVERHEID.category">Ruimte en infrastructuur | Ruimtelijke ordening</meta:user-defined>
    <meta:user-defined meta:name="DCTERMS.abstract">Ontwerpbesluit voornemen om het pand Barrierweg 16 aan te wijzen als gemeentelijk monumen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98AC 16</meta:user-defined>
    <meta:user-defined meta:name="OVERHEIDop.woonplaats">Liempde</meta:user-defined>
    <meta:user-defined meta:name="OVERHEIDop.straatnaam">Barrierweg</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5-06-17</meta:user-defined>
    <meta:user-defined meta:name="OVERHEID.EPSG28992/DC.spatial">154076 397503</meta:user-defined>
    <meta:user-defined meta:name="OVERHEIDop.versieInformatie"/>
  </office:meta>
</office:document-meta>
</file>