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 horeca-exploitatievergunning Passage 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6 juni 2015 een vergunning is verleend aan de vennoten van Vishandel Bont Sannie voor een  horeca-exploitatievergunning voor hun winkel gelegen aan de Passage 77 te Nieuwegein. Aanleiding van de vergunningaanvraag is de wens tot exploitatie van een gevelterras.</text:p>
            <text:p text:style-name="common-al">De verzenddatum is 16 juni 2015. 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17 juni tot en met 28 juli 2015.</text:p>
            <text:p text:style-name="common-al">
            <text:span text:style-name="nadrukvet"> </text:span>
          </text:p>
            <text:p text:style-name="common-al">Nieuwegein, 16 jun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347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7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7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 horeca-exploitatievergunning Passage 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71</meta:user-defined>
    <meta:user-defined meta:name="OVERHEIDop.GmbID/DC.identifier">gmb-2015-53471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LN 77</meta:user-defined>
    <meta:user-defined meta:name="OVERHEIDop.woonplaats">Nieuwegein</meta:user-defined>
    <meta:user-defined meta:name="OVERHEIDop.straatnaam">Passage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6-17</meta:user-defined>
    <meta:user-defined meta:name="xs:date/OVERHEIDop.einddatum">2015-07-28</meta:user-defined>
    <meta:user-defined meta:name="OVERHEID.EPSG28992/DC.spatial">133922 448968</meta:user-defined>
    <meta:user-defined meta:name="OVERHEIDop.versieInformatie"/>
  </office:meta>
</office:document-meta>
</file>