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613 - Gemeente Stadskanaal - Aangevraagd: omgevingsvergunning voor het bouwen van een zonnepark, Kadastraal perceel Onw N 49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5 is de volgende omgevingsvergunning aangevraagd: Kadastraal perceel Onw N 4915, 9503 GA Stadskanaal, het bouwen van een zonnepar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347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7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7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613 - Gemeente Stadskanaal - Aangevraagd: omgevingsvergunning voor het bouwen van een zonnepark, Kadastraal perceel Onw N 49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70</meta:user-defined>
    <meta:user-defined meta:name="OVERHEIDop.GmbID/DC.identifier">gmb-2015-5347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GA 21</meta:user-defined>
    <meta:user-defined meta:name="OVERHEIDop.woonplaats">Stadskanaal</meta:user-defined>
    <meta:user-defined meta:name="OVERHEIDop.straatnaam">Electronica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61232 555327</meta:user-defined>
    <meta:user-defined meta:name="OVERHEIDop.versieInformatie"/>
  </office:meta>
</office:document-meta>
</file>