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Landgraaf Optoch voor het houden van: </text:p>
            <text:p text:style-name="common-al">   - een kinder-carnavalsoptocht op 14 februari 2015 van 11.00 – 14.30 uur op de route Op de Heugden-Hereweg-Dorpstraat-Hoogstraat-Bartokring-Raadhuisplein-Bachlaan-Verdistraat-Heggenstraat-Graafstraat en</text:p>
            <text:p text:style-name="common-al">   - de Landgraaf Optoch op 17 februari 2015 van 11. 00 uur – 18.00 uur op de route Hoofdstraat-Streeperstraat-Op de Heugden-Hereweg-Dorpstraat-Hoogstraat-Heigank;</text:p>
            <text:p text:style-name="common-al"/>
            <text:p text:style-name="last-al">* aan Parochie H.Hart van Jezus voor het houden van een St. Maartensoptocht op 8 november 2015 van 18.00 uur tot 20.00 uur op de route Kerk Hoogstraat-Voegelsjtang-Oude Landgraaf-1213-laan-Wiel Ringenslaan-Bosheide-Voortstraat-Puddel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34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47</meta:user-defined>
    <meta:user-defined meta:name="OVERHEIDop.GmbID/DC.identifier">gmb-2015-534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XN 74</meta:user-defined>
    <meta:user-defined meta:name="OVERHEIDop.woonplaats">Landgraaf</meta:user-defined>
    <meta:user-defined meta:name="OVERHEIDop.straatnaam">Op de Heugden</meta:user-defined>
    <meta:user-defined meta:name="OVERHEID.PostcodeHuisnummer/OVERHEIDop.postcodeHuisnummer">6373HR 141</meta:user-defined>
    <meta:user-defined meta:name="OVERHEIDop.woonplaats">Landgraaf</meta:user-defined>
    <meta:user-defined meta:name="OVERHEIDop.straatnaam">Hoog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614 323579</meta:user-defined>
    <meta:user-defined meta:name="OVERHEID.EPSG28992/DC.spatial">200129 324447</meta:user-defined>
    <meta:user-defined meta:name="OVERHEIDop.versieInformatie"/>
  </office:meta>
</office:document-meta>
</file>