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orpstraat in Heythuysen (Preuf Heytse)</text:p>
      <text:section text:name="zakelijke-mededeling_id1-3-2" text:style-name="zakelijke-mededeling">
        <text:section text:name="zakelijke-mededeling-tekst_id1-3-2-1" text:style-name="zakelijke-mededeling-tekst">
          <text:section text:name="tekst_id1-3-2-1-1" text:style-name="tekst">
            <text:p text:style-name="common-al">-  Vereniging van Zelfstandige Ondernemers Heythuysen (VZOH): Preuf Heytse op 28 juni 2015 van 14.00 uur tot 21.00 uur op het plein voor het voormalige gemeentehuis aan de Dorpstraat in Heythuysen. Verzenddatum: 10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in Heythuysen (Preuf Heyt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8</meta:user-defined>
    <meta:user-defined meta:name="OVERHEIDop.GmbID/DC.identifier">gmb-2015-5346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A 1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447 362412</meta:user-defined>
    <meta:user-defined meta:name="OVERHEIDop.versieInformatie"/>
  </office:meta>
</office:document-meta>
</file>