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NCIDENTELE FESTIVITEIT, HEECHEIN 42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ten gehore brengen van geluid waarbij de geluidsnormen worden overschreden op de locatie Heechein 42 te Akkrum op 22 augustus 2015 (11-06-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346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6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6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HEECHEIN 42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66</meta:user-defined>
    <meta:user-defined meta:name="OVERHEIDop.GmbID/DC.identifier">gmb-2015-53466</meta:user-defined>
    <meta:user-defined meta:name="OVERHEID.Gemeente/DC.creator">Heerenve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EM 42</meta:user-defined>
    <meta:user-defined meta:name="OVERHEIDop.woonplaats">Akkrum</meta:user-defined>
    <meta:user-defined meta:name="OVERHEIDop.straatnaam">Heechei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4920 562658</meta:user-defined>
    <meta:user-defined meta:name="OVERHEIDop.versieInformatie"/>
  </office:meta>
</office:document-meta>
</file>