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Ligteveld 2 in Neer (kinder vakantie werk, optocht en overnachting)</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Neer: kindervakantiewerk week van 17 tot en met 21 augustus 2015 op de ligweide van het zwembad aan Ligteveld 2 in Neer. Op 21 augustus 2015 vindt er een optocht plaats vanaf het ’t Ligteveld, Maasweg, Baand, Lindenstraat, Berkenlaan, Wijnbeekstraat, Eikenlaan, Acacialaan, Maasweg en weer naar ’t Ligteveld. Op 20 augustus zal er overnacht worden met ongeveer 35 personen. Verzenddatum: 9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346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6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6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Ligteveld 2 in Neer (kinder vakantie werk, optocht en overna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61</meta:user-defined>
    <meta:user-defined meta:name="OVERHEIDop.GmbID/DC.identifier">gmb-2015-53461</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NR 2</meta:user-defined>
    <meta:user-defined meta:name="OVERHEIDop.woonplaats">Neer</meta:user-defined>
    <meta:user-defined meta:name="OVERHEIDop.straatnaam">Ligteveld</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97506 364321</meta:user-defined>
    <meta:user-defined meta:name="OVERHEIDop.versieInformatie"/>
  </office:meta>
</office:document-meta>
</file>