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HEECHEIN 4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Heechein 42 te Akkrum op 25 juni 2015 (11-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46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HEECHEIN 42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0</meta:user-defined>
    <meta:user-defined meta:name="OVERHEIDop.GmbID/DC.identifier">gmb-2015-53460</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2</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0 562658</meta:user-defined>
    <meta:user-defined meta:name="OVERHEIDop.versieInformatie"/>
  </office:meta>
</office:document-meta>
</file>