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Nieuwstraat 42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P.J.L.E. Janzen,Nieuwstraat 42 in 5954 CK Beesel voorhet uitbreiden van dewoning met een slaapkamer en garage alsmede het aanleggen van een in- uitrit met het plaatsen van een nieuwe tuinpoort ( verz. 10 jun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0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345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5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5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Nieuwstraat 42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56</meta:user-defined>
    <meta:user-defined meta:name="OVERHEIDop.GmbID/DC.identifier">gmb-2015-53456</meta:user-defined>
    <meta:user-defined meta:name="OVERHEID.Gemeente/DC.creator">Beesel</meta:user-defined>
    <meta:user-defined meta:name="OVERHEID.TaxonomieBeleidsagenda/OVERHEID.category">Huisvesting | Bouwen en verbouwen</meta:user-defined>
    <meta:user-defined meta:name="DCTERMS.abstract">P.J.L.E. Janzen,Nieuwstraat 42 in 5954 CK Beesel voorhet uitbreiden van dewoning met een slaapkamer en garage alsmede het aanleggen van een in- uitrit met het plaatsen van een nieuwe tuinpoort ( verz. 10 jun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CK 42</meta:user-defined>
    <meta:user-defined meta:name="OVERHEIDop.woonplaats">Beesel</meta:user-defined>
    <meta:user-defined meta:name="OVERHEIDop.straatnaam">Nieuw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6-10</meta:user-defined>
    <meta:user-defined meta:name="xs:date/OVERHEIDop.einddatum">2015-06-10</meta:user-defined>
    <meta:user-defined meta:name="OVERHEID.EPSG28992/DC.spatial">201016 364472</meta:user-defined>
    <meta:user-defined meta:name="OVERHEIDop.versieInformatie"/>
  </office:meta>
</office:document-meta>
</file>