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DOELHOF, WEAZE EN ACHTEROM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Kuierpaad Ljochtpuntjes Boarn op de locatie Doelhof, Weaze en Achterom te Aldeboarn op 20 juni 2015 (0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45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DOELHOF, WEAZE EN ACHTEROM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55</meta:user-defined>
    <meta:user-defined meta:name="OVERHEIDop.GmbID/DC.identifier">gmb-2015-53455</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JE 11</meta:user-defined>
    <meta:user-defined meta:name="OVERHEIDop.woonplaats">Aldeboarn</meta:user-defined>
    <meta:user-defined meta:name="OVERHEIDop.straatnaam">Achterom</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62 562441</meta:user-defined>
    <meta:user-defined meta:name="OVERHEIDop.versieInformatie"/>
  </office:meta>
</office:document-meta>
</file>