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Kerkstraat 12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Gemeente Beesel, Raadhuisplein 1 in 5953 AL Reuver voor het intern verbouwen ( constructiewijziging) ten behoeve van het huisvesten van een activiteitencentrum voor ouderen van het pand op het perceel Kerkstraat 12 in 5954 BC in Beesel ( afgegeven 9 jun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9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345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5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5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erkstraat 12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52</meta:user-defined>
    <meta:user-defined meta:name="OVERHEIDop.GmbID/DC.identifier">gmb-2015-53452</meta:user-defined>
    <meta:user-defined meta:name="OVERHEID.Gemeente/DC.creator">Beesel</meta:user-defined>
    <meta:user-defined meta:name="OVERHEID.TaxonomieBeleidsagenda/OVERHEID.category">Huisvesting | Bouwen en verbouwen</meta:user-defined>
    <meta:user-defined meta:name="DCTERMS.abstract">Gemeente Beesel, Raadhuisplein 1 in 5953 AL Reuver voor het intern verbouwen ( constructiewijziging) ten behoeve van het huisvesten van een activiteitencentrum voor ouderen van het pand op het perceel Kerkstraat 12 in 5954 BC in Beesel ( afgegeven 9 jun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BC 12a</meta:user-defined>
    <meta:user-defined meta:name="OVERHEIDop.woonplaats">Beesel</meta:user-defined>
    <meta:user-defined meta:name="OVERHEIDop.straatnaam">Kerk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09</meta:user-defined>
    <meta:user-defined meta:name="xs:date/OVERHEIDop.einddatum">2015-06-09</meta:user-defined>
    <meta:user-defined meta:name="OVERHEID.EPSG28992/DC.spatial">200300 364525</meta:user-defined>
    <meta:user-defined meta:name="OVERHEIDop.versieInformatie"/>
  </office:meta>
</office:document-meta>
</file>