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in het verlengde van de 2e Regimentsdok (vindplaats 4) enSchalkwijksewetering 3 (vindplaats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9-06-2015</text:span>
          </text:p>
            <text:p text:style-name="common-al">in het verlengde van de 2e Regimentsdok (vindplaats 4) en Schalkwijksewetering 3 (vindplaats 7)</text:p>
            <text:p text:style-name="common-al">
            <text:span text:style-name="nadrukcur">Omschrijving: </text:span>het maken van een proefsluif voor archeologisch onderzoek t.b.v. 3<text:span text:style-name="sup">de</text:span> project Sluiskolk Beatrixsluis</text:p>
            <text:p text:style-name="common-al">
            <text:span text:style-name="nadrukcur">Kenmerk: </text:span>50318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345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n het verlengde van de 2e Regimentsdok (vindplaats 4) enSchalkwijksewetering 3 (vindplaats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51</meta:user-defined>
    <meta:user-defined meta:name="OVERHEIDop.GmbID/DC.identifier">gmb-2015-5345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H 3</meta:user-defined>
    <meta:user-defined meta:name="OVERHEIDop.woonplaats">Nieuwegein</meta:user-defined>
    <meta:user-defined meta:name="OVERHEIDop.straatnaam">Schalkwijksewetering</meta:user-defined>
    <meta:user-defined meta:name="OVERHEIDop.woonplaats">Nieuwegein</meta:user-defined>
    <meta:user-defined meta:name="OVERHEIDop.straatnaam">2e Regiments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297 448056</meta:user-defined>
    <meta:user-defined meta:name="OVERHEID.EPSG28992/DC.spatial">136352 447694</meta:user-defined>
    <meta:user-defined meta:name="OVERHEIDop.versieInformatie"/>
  </office:meta>
</office:document-meta>
</file>