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Nieuw-Vennep, Zuiderpoort 84, 2152 RH, woning uitbreiden, 11-06-2015, 2015-00116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5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Nieuw-Vennep, Zuiderpoort 84, 2152 RH, woning uitbreiden, 11-06-2015, 2015-00116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50</meta:user-defined>
    <meta:user-defined meta:name="OVERHEIDop.GmbID/DC.identifier">gmb-2015-534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H 84</meta:user-defined>
    <meta:user-defined meta:name="OVERHEIDop.woonplaats">Nieuw-Vennep</meta:user-defined>
    <meta:user-defined meta:name="OVERHEIDop.straatnaam">Zuider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66 476976</meta:user-defined>
    <meta:user-defined meta:name="OVERHEIDop.versieInformatie"/>
  </office:meta>
</office:document-meta>
</file>