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s. Offerhausweg 7 A te Earnewald kappen 8 berken en 1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Offerhausweg 7 A te Earnewald</text:p>
            <text:p text:style-name="common-al">Z-HZ_WABO-2014-1907    Olo: 1574357</text:p>
            <text:p text:style-name="common-al">kappen 8 berken en 1 els</text:p>
            <text:p text:style-name="common-al"/>
            <text:p text:style-name="common-al">Datum ontvangst: 11 december 2014</text:p>
            <text:p text:style-name="common-al">Datum besluit: 15 jan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4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s. Offerhausweg 7 A te Earnewald kappen 8 berken en 1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45</meta:user-defined>
    <meta:user-defined meta:name="OVERHEIDop.GmbID/DC.identifier">gmb-2015-534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H 7a</meta:user-defined>
    <meta:user-defined meta:name="OVERHEIDop.woonplaats">Earnewâld</meta:user-defined>
    <meta:user-defined meta:name="OVERHEIDop.straatnaam">Ds. Offerhau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218 571706</meta:user-defined>
    <meta:user-defined meta:name="OVERHEIDop.versieInformatie"/>
  </office:meta>
</office:document-meta>
</file>