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Burgemeester Adelaarstraat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Adelaarstraat 2 te Meliskerke</text:p>
            <text:p text:style-name="common-al">het uitbreiden van de winkel</text:p>
            <text:p text:style-name="common-al">verzenddatum 10 juni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344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urgemeester Adelaarstraat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49</meta:user-defined>
    <meta:user-defined meta:name="OVERHEIDop.GmbID/DC.identifier">gmb-2015-534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H 2</meta:user-defined>
    <meta:user-defined meta:name="OVERHEIDop.woonplaats">Meliskerke</meta:user-defined>
    <meta:user-defined meta:name="OVERHEIDop.straatnaam">Burgemeester Adelaar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7-30</meta:user-defined>
    <meta:user-defined meta:name="OVERHEID.EPSG28992/DC.spatial">24796 393433</meta:user-defined>
    <meta:user-defined meta:name="OVERHEIDop.versieInformatie"/>
  </office:meta>
</office:document-meta>
</file>