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Jan Mennenstraat in Roggel (buurt feest)</text:p>
      <text:section text:name="zakelijke-mededeling_id1-3-2" text:style-name="zakelijke-mededeling">
        <text:section text:name="zakelijke-mededeling-tekst_id1-3-2-1" text:style-name="zakelijke-mededeling-tekst">
          <text:section text:name="tekst_id1-3-2-1-1" text:style-name="tekst">
            <text:p text:style-name="common-al">- Buurtvereniging Olympia: buurtfeest op 10 en 11 juli 2015 van 12.00 tot 01.30 uur op het grasveld Jan Mennenstraat in Roggel: Verzenddatum 9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344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4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4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Jan Mennenstraat in Roggel (buurt 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47</meta:user-defined>
    <meta:user-defined meta:name="OVERHEIDop.GmbID/DC.identifier">gmb-2015-53447</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Roggel</meta:user-defined>
    <meta:user-defined meta:name="OVERHEIDop.straatnaam">Jan Menne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2962 363752</meta:user-defined>
    <meta:user-defined meta:name="OVERHEIDop.versieInformatie"/>
  </office:meta>
</office:document-meta>
</file>